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76</text:p>
          </table:table-cell>
          <table:table-cell table:number-columns-repeated="4" table:style-name="ce10"/>
          <table:table-cell office:value-type="string" table:style-name="ce12">
            <text:p>2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2" table:style-name="ce17">
            <text:p>1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357</text:p>
          </table:table-cell>
          <table:covered-table-cell/>
          <table:table-cell office:value-type="float" office:value="833983.17" table:style-name="ce16">
            <text:p>833983,1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27:228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7:229</text:p>
          </table:table-cell>
          <table:covered-table-cell/>
          <table:table-cell office:value-type="float" office:value="833983.17" table:style-name="ce16">
            <text:p>833983,1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7:230</text:p>
          </table:table-cell>
          <table:covered-table-cell/>
          <table:table-cell office:value-type="float" office:value="833983.17" table:style-name="ce16">
            <text:p>833983,1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3:481</text:p>
          </table:table-cell>
          <table:covered-table-cell/>
          <table:table-cell office:value-type="float" office:value="186004.56" table:style-name="ce16">
            <text:p>186004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300003:252</text:p>
          </table:table-cell>
          <table:covered-table-cell/>
          <table:table-cell office:value-type="float" office:value="220794" table:style-name="ce16">
            <text:p>22079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2:13</text:p>
          </table:table-cell>
          <table:covered-table-cell/>
          <table:table-cell office:value-type="float" office:value="287722.62" table:style-name="ce16">
            <text:p>287722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4:36</text:p>
          </table:table-cell>
          <table:covered-table-cell/>
          <table:table-cell office:value-type="float" office:value="314400.24" table:style-name="ce16">
            <text:p>314400,2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200001:321</text:p>
          </table:table-cell>
          <table:covered-table-cell/>
          <table:table-cell office:value-type="float" office:value="225927" table:style-name="ce16">
            <text:p>2259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900002:213</text:p>
          </table:table-cell>
          <table:covered-table-cell/>
          <table:table-cell office:value-type="float" office:value="79890" table:style-name="ce16">
            <text:p>7989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900001:538</text:p>
          </table:table-cell>
          <table:covered-table-cell/>
          <table:table-cell office:value-type="float" office:value="165051.20000000001" table:style-name="ce16">
            <text:p>165051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5001:366</text:p>
          </table:table-cell>
          <table:covered-table-cell/>
          <table:table-cell office:value-type="float" office:value="238530" table:style-name="ce16">
            <text:p>23853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500004:222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500004:223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500004:224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500004:225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700012:33</text:p>
          </table:table-cell>
          <table:covered-table-cell/>
          <table:table-cell office:value-type="float" office:value="119993.02" table:style-name="ce16">
            <text:p>119993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700012:4</text:p>
          </table:table-cell>
          <table:covered-table-cell/>
          <table:table-cell office:value-type="float" office:value="91130.06" table:style-name="ce16">
            <text:p>91130,0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600002:155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600004:169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600006:160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600007:133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600010:152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600011:172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600011:173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600011:174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600011:175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600011:176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600012:146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600012:147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600014:137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600015:113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2600016:138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2600017:178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2600018:167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2600018:168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2600019:260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2600020:139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2600021:161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2600021:162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2600021:163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2600024:163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2600025:137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2600026:132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2600026:133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2600027:150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2600028:121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2600029:181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2600030:215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2600030:216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2600030:217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2600030:218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2600031:147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2600033:143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2600033:144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2600034:191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2600035:188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2600035:189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2600036:131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2600037:122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0:2600038:158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2600038:159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0:2600038:160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0:2600040:155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0:2600041:172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2600044:196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0:2600044:197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2600044:198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2600044:199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2600045:211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2600047:137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2600051:262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2600051:263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2600051:264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2600054:225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2600054:226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2800005:386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2800005:387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2800005:388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2800005:389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0:2800006:393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2800006:394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2800007:187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2800007:188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0:2800007:189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0:2800008:220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0:2800008:221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0:2800009:225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0:2800009:226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0:2800010:236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0300005:369</text:p>
          </table:table-cell>
          <table:covered-table-cell/>
          <table:table-cell office:value-type="float" office:value="454198" table:style-name="ce16">
            <text:p>4541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440012:227</text:p>
          </table:table-cell>
          <table:covered-table-cell/>
          <table:table-cell office:value-type="float" office:value="27100" table:style-name="ce16">
            <text:p>2710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14:671</text:p>
          </table:table-cell>
          <table:covered-table-cell/>
          <table:table-cell office:value-type="float" office:value="13544119.16" table:style-name="ce16">
            <text:p>13544119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14:672</text:p>
          </table:table-cell>
          <table:covered-table-cell/>
          <table:table-cell office:value-type="float" office:value="3453845.71" table:style-name="ce16">
            <text:p>3453845,7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2007:363</text:p>
          </table:table-cell>
          <table:covered-table-cell/>
          <table:table-cell office:value-type="float" office:value="382440" table:style-name="ce16">
            <text:p>38244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300014:407</text:p>
          </table:table-cell>
          <table:covered-table-cell/>
          <table:table-cell office:value-type="float" office:value="469792.7" table:style-name="ce16">
            <text:p>469792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300014:408</text:p>
          </table:table-cell>
          <table:covered-table-cell/>
          <table:table-cell office:value-type="float" office:value="188503.1" table:style-name="ce16">
            <text:p>188503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700005:782</text:p>
          </table:table-cell>
          <table:covered-table-cell/>
          <table:table-cell office:value-type="float" office:value="140367.25" table:style-name="ce16">
            <text:p>140367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700005:783</text:p>
          </table:table-cell>
          <table:covered-table-cell/>
          <table:table-cell office:value-type="float" office:value="326080" table:style-name="ce16">
            <text:p>32608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900004:269</text:p>
          </table:table-cell>
          <table:covered-table-cell/>
          <table:table-cell office:value-type="float" office:value="84282.12" table:style-name="ce16">
            <text:p>84282,1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3:517</text:p>
          </table:table-cell>
          <table:covered-table-cell/>
          <table:table-cell office:value-type="float" office:value="360133.2" table:style-name="ce16">
            <text:p>360133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366</text:p>
          </table:table-cell>
          <table:covered-table-cell/>
          <table:table-cell office:value-type="float" office:value="3225811.16" table:style-name="ce16">
            <text:p>3225811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640008:271</text:p>
          </table:table-cell>
          <table:covered-table-cell/>
          <table:table-cell office:value-type="float" office:value="177261" table:style-name="ce16">
            <text:p>17726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640008:272</text:p>
          </table:table-cell>
          <table:covered-table-cell/>
          <table:table-cell office:value-type="float" office:value="134101.79999999999" table:style-name="ce16">
            <text:p>134101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3001:671</text:p>
          </table:table-cell>
          <table:covered-table-cell/>
          <table:table-cell office:value-type="float" office:value="197432.84" table:style-name="ce16">
            <text:p>197432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4006:11</text:p>
          </table:table-cell>
          <table:covered-table-cell/>
          <table:table-cell office:value-type="float" office:value="368459.1" table:style-name="ce16">
            <text:p>368459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112:556</text:p>
          </table:table-cell>
          <table:covered-table-cell/>
          <table:table-cell office:value-type="float" office:value="358824.86" table:style-name="ce16">
            <text:p>358824,8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300041:194</text:p>
          </table:table-cell>
          <table:covered-table-cell/>
          <table:table-cell office:value-type="float" office:value="228240.6" table:style-name="ce16">
            <text:p>228240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100104:236</text:p>
          </table:table-cell>
          <table:covered-table-cell/>
          <table:table-cell office:value-type="float" office:value="685471.62" table:style-name="ce16">
            <text:p>685471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42537</text:p>
          </table:table-cell>
          <table:covered-table-cell/>
          <table:table-cell office:value-type="float" office:value="270335" table:style-name="ce16">
            <text:p>27033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7036:562</text:p>
          </table:table-cell>
          <table:covered-table-cell/>
          <table:table-cell office:value-type="float" office:value="2074821.32" table:style-name="ce16">
            <text:p>2074821,3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7036:563</text:p>
          </table:table-cell>
          <table:covered-table-cell/>
          <table:table-cell office:value-type="float" office:value="2587442.13" table:style-name="ce16">
            <text:p>2587442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108:148</text:p>
          </table:table-cell>
          <table:covered-table-cell/>
          <table:table-cell office:value-type="float" office:value="818163.41" table:style-name="ce16">
            <text:p>818163,4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108:149</text:p>
          </table:table-cell>
          <table:covered-table-cell/>
          <table:table-cell office:value-type="float" office:value="834572.80000000005" table:style-name="ce16">
            <text:p>834572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9005:521</text:p>
          </table:table-cell>
          <table:covered-table-cell/>
          <table:table-cell office:value-type="float" office:value="727235" table:style-name="ce16">
            <text:p>72723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9005:522</text:p>
          </table:table-cell>
          <table:covered-table-cell/>
          <table:table-cell office:value-type="float" office:value="726875" table:style-name="ce16">
            <text:p>7268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9012:443</text:p>
          </table:table-cell>
          <table:covered-table-cell/>
          <table:table-cell office:value-type="float" office:value="424395" table:style-name="ce16">
            <text:p>42439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9012:444</text:p>
          </table:table-cell>
          <table:covered-table-cell/>
          <table:table-cell office:value-type="float" office:value="848316" table:style-name="ce16">
            <text:p>8483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5:9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6020:412</text:p>
          </table:table-cell>
          <table:covered-table-cell/>
          <table:table-cell office:value-type="float" office:value="12701444.6" table:style-name="ce16">
            <text:p>12701444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20:413</text:p>
          </table:table-cell>
          <table:covered-table-cell/>
          <table:table-cell office:value-type="float" office:value="1114762.8" table:style-name="ce16">
            <text:p>1114762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14:440</text:p>
          </table:table-cell>
          <table:covered-table-cell/>
          <table:table-cell office:value-type="float" office:value="2240838" table:style-name="ce16">
            <text:p>224083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14:441</text:p>
          </table:table-cell>
          <table:covered-table-cell/>
          <table:table-cell office:value-type="float" office:value="1487832" table:style-name="ce16">
            <text:p>148783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8024:24</text:p>
          </table:table-cell>
          <table:covered-table-cell/>
          <table:table-cell office:value-type="float" office:value="367752" table:style-name="ce16">
            <text:p>36775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">
            <text:p>36:34:0541005:6</text:p>
          </table:table-cell>
          <table:covered-table-cell/>
          <table:table-cell office:value-type="float" office:value="397289.79" table:style-name="ce17">
            <text:p>397289,7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0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2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0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1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1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1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1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1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1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1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1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1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1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1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1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1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1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1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1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1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1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1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17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17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17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1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1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1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1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1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1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1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0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0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0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0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0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2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20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2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20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0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0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0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0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0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0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0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0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0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0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0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0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0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0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0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0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0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2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20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2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0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0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20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2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20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2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0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2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20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20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2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20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20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2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2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20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20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20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20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2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0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0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0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0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0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0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0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20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20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0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0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0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0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0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0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2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509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06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06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06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06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06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06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09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09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09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09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09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10009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10009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10009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10009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10009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09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09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10009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10009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10009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010009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010009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01001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010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01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01001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01001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01001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01001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01001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1001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01001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01001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1001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1001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01001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01001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010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010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010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010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010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010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010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01001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01001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01001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01001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01001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01001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01001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010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010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010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010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010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010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010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01001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0100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01001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010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010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010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01001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01001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010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01001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01001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01001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01001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01001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01001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01001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01001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01001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01001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01001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010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01001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0100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010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01001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010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010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010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010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01001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01001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01001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01001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01001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010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01001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010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010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010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010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010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010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010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010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010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01001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010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010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010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010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010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010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010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0100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010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010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010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010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010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010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100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10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10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010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010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010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10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1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1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1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01001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010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010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01001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01001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10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1001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1001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1001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250003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260003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6:1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6:1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0100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2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43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7:5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7:5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7:5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7:5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7:6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7:6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7:61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7:6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6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6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6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61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61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61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61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6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61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61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61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61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6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61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61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61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7:610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7:61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7:61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7:61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7:610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7:6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7:6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7:6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62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62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62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6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6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6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6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6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67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67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6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6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6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6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6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6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6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6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8:2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01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0108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0109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1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2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4506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4506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4506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4506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010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10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1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1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1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17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1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17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17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1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17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1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17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17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17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17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1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1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17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17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17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30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3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3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3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3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3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3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3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3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4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4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0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0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0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0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0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0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01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0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01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0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1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1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1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1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1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1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1:01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1:01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1:0100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1:0100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1:010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1:0100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1:0100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1:010001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1:010001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1:010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1:0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1:0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1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1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1:01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1:01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1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1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01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0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1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1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1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1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1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1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1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1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1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1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1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1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1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1:01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1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1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1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1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1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1:0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1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1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1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1:0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1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1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1:0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1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1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1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1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1:0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1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1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1:0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1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1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1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1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1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1:0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1:01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1:01000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1:010006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1:010006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1:010006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1:010006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1:010006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1:010006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1:010006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1:01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1:01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1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1:01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1:010007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1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1:43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1:43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1:43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01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0100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010005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010005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0100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2:010005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2:010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2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2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01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2:010005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2:010005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2:010005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2:010005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2:0100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2:01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2:01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2:0100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2:010005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2:01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2:010005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2:01000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2:01000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2:010005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2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2:010005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2:010005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2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2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2:010005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2:010005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2:010005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2:010005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2:010005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2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2:0100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2:0100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2:0100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2:01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2:0100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2:0100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2:0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2:0100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2:0100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2:010005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2:010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2:010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010005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010005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010005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010005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0100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010005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0100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01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010005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010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010005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010005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010007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0100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010007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010007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010007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010007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0100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010007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0100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0100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010007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0100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010007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010007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010007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010008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010008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010008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010008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010008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0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6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6100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61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6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6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2:6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61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6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6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6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6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6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6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6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6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6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6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6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6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61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2:6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2:6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2:6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2:6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0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0100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0100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03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30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30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3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3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3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3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3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3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30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00000:12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1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148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33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00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08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28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1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102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102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1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2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3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9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001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001027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001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50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5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01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8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8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8:3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8:3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0102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01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0102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0102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0102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0102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0102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01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01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0102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0102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01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01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2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010002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1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2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0100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4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4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36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7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7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70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826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826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826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826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826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826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826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826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826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826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826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826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826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826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826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826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826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826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826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826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826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826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826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826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826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826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826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826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826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826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82601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826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826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8260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826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826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82601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826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826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82601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8260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826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826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826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82601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8260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82601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82601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82601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826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8260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8260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826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82601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826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826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8260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826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826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826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82601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8260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82601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82601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18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2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26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3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3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68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6:3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6:4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6:4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6:4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01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0104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011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0113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0113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0123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18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76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4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2001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2001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2001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1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3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4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66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66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66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66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66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66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6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67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830001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830001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83000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9:0103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9:01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9:0103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9:0104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9:01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9:01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9:01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9:01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9:01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9:01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9:01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9:01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9:010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9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9:01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9:0105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9:01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01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01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01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01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0105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01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01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010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9:01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9:01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9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9:72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0:0101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01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07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0700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1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4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41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4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010006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1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1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000000:41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000000:42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000000:42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000000:44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2003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2003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2003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2003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200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2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2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2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2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2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2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2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4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4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4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4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4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4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5027:6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5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6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6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1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1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2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2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08:8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08:9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15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15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400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4002:9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6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7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8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8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8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8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805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8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806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8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8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8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8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8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807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807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807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8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8079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8079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8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807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9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11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1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40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4004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4004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40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400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4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4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400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4006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401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4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4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5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5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5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5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5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5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5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5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5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5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5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5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5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5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5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5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5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5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5007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5007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5007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501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501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501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501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501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5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604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6086:6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6086:8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6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7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7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7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1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1001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1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48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49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1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103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103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1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103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1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2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2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2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3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3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3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4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4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4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4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4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4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4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406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4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406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406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501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5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5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405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5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5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5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5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5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6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6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6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602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602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602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602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6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6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6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6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6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6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6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6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6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6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6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6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6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6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604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604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604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604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604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7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7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7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7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7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7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7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7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7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7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8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90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45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47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1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2001:24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2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4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7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7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703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703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01DA188147F71E5DCD3BAE009A5DCF5510B840028A1E0CA88B63725D01673385242BFB89C99712E8BFB5147C698D3F7569918AC69E326FB3175EE5B78BCB3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5-24T12:18:05Z</meta:creation-date>
    <dc:date>2021-05-24T12:18:05Z</dc:date>
  </office:meta>
</office:document-meta>
</file>